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00%"/>
    </style:style>
    <style:style style:name="P2" style:family="paragraph" style:parent-style-name="Footnote">
      <style:text-properties officeooo:rsid="00079411" officeooo:paragraph-rsid="000794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la députée, Monsieur le député, </text:p>
      <text:p text:style-name="P1"/>
      <text:p text:style-name="P1">Le 28 février dernier, nous publiions une lettre ouverte<text:note text:id="ftn1" text:note-class="footnote"><text:note-citation>1</text:note-citation><text:note-body><text:p text:style-name="P2"><text:a xlink:type="simple" xlink:href="http://survie.org/francafrique/article/lettre-ouverte-au-ministre-des-5086">http://survie.org/francafrique/article/lettre-ouverte-au-ministre-des-5086</text:a> </text:p></text:note-body></text:note> pour interpeller Monsieur Jean-Marc Ayrault en marge de sa présence à une session du Conseil des droits de l'Homme de l'Onu. Pour notre association, l’engagement de la France en faveur des droits de l’homme est largement mis en cause par la politique menée par la France en Afrique, et son soutien à de nombreuses dictatures en place. Ainsi en est-il particulièrement du Tchad<text:note text:id="ftn0" text:note-class="footnote"><text:note-citation>2</text:note-citation><text:note-body><text:p text:style-name="P2"><text:a xlink:type="simple" xlink:href="http://survie.org/mot/tchad">http://survie.org/mot/tchad</text:a> </text:p></text:note-body></text:note>. </text:p>
      <text:p text:style-name="P1"/>
      <text:p text:style-name="P1">Nous apprendrons<text:note text:id="ftn2" text:note-class="footnote"><text:note-citation>3</text:note-citation><text:note-body><text:p text:style-name="P2"><text:a xlink:type="simple" xlink:href="http://survie.org/francafrique/tchad/article/en-pleine-vague-de-repression-au-5087">http://survie.org/francafrique/tchad/article/en-pleine-vague-de-repression-au-5087</text:a> </text:p></text:note-body></text:note> le lendemain que Monsieur Jean-Marc Ayrault a rencontré le président du Tchad, Monsieur Idriss Déby, ce lundi 29 février, dans un hôtel parisien.</text:p>
      <text:p text:style-name="P1"/>
      <text:p text:style-name="P1">Cette rencontre, la première de M. Ayrault auprès d'un dirigeant africain en tant que ministre des Affaires étrangères, est pour nous un très mauvais signal dans un contexte de fortes répressions exercées par le régime tchadien envers sa population<text:note text:id="ftn3" text:note-class="footnote"><text:note-citation>4</text:note-citation><text:note-body><text:p text:style-name="P2"><text:a xlink:type="simple" xlink:href="http://survie.org/francafrique/tchad/article/tchad-repression-mortelle-de-5085">http://survie.org/francafrique/tchad/article/tchad-repression-mortelle-de-5085</text:a> </text:p></text:note-body></text:note>. </text:p>
      <text:p text:style-name="P1"/>
      <text:p text:style-name="P1">La diplomatie et la politique étrangère de la France, faites au nom des français-es, ne doivent plus être synonyme de légitimation de tels régimes, nous réclamons la fin de la coopération sécuritaire et militaire de la France avec des régimes autoritaires et répressifs. </text:p>
      <text:p text:style-name="P1"/>
      <text:p text:style-name="P1">En tant que membre de la commission des affaires étrangères, nous vous invitons à interpeller le ministre pour avoir des explications sur cette rencontre avec Monsieur Déby.</text:p>
      <text:p text:style-name="P1"/>
      <text:p text:style-name="P1">Dans l’attente de votre positionnement sur cette question essentielle, je vous prie d’agréer, Madame la députée, Monsieur le député, l’expression de notre haute considé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2:13:56.408524645</meta:creation-date>
    <dc:date>2016-03-04T14:33:34.322674839</dc:date>
    <meta:editing-duration>PT2H4M26S</meta:editing-duration>
    <meta:editing-cycles>1</meta:editing-cycles>
    <meta:generator>LibreOffice/4.2.8.2$Linux_X86_64 LibreOffice_project/420m0$Build-2</meta:generator>
    <meta:document-statistic meta:table-count="0" meta:image-count="0" meta:object-count="0" meta:page-count="1" meta:paragraph-count="11" meta:word-count="240" meta:character-count="1774" meta:non-whitespace-character-count="1537"/>
  </office:meta>
</office:document-meta>
</file>